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-BoldMT" fo:font-size="18pt" style:text-underline-style="solid" style:text-underline-width="auto" style:text-underline-color="font-color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7" style:family="paragraph" style:parent-style-name="Standard">
      <style:paragraph-properties style:text-autospace="none"/>
      <style:text-properties style:font-name="TimesNewRomanPS-BoldMT" fo:font-size="18pt" style:text-underline-style="solid" style:text-underline-width="auto" style:text-underline-color="font-color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18pt" fo:font-style="normal" style:text-underline-style="solid" style:text-underline-width="auto" style:text-underline-color="font-color" fo:font-weight="bold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-BoldMT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8pt" fo:font-style="normal" style:text-underline-style="none" fo:font-weight="normal" style:font-name-asian="TimesNewRomanPS-BoldMT" style:font-size-asian="18pt" style:font-style-asian="normal" style:font-weight-asian="normal" style:font-name-complex="TimesNewRomanPS-BoldMT" style:font-size-complex="18pt" style:font-style-complex="normal" style:font-weight-complex="normal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öytäkirja 6 / 2016</text:p>
      <text:p text:style-name="P1"/>
      <text:p text:style-name="P1"/>
      <text:p text:style-name="P4"><text:span text:style-name="T2">Aika:</text:span> </text:p>
      <text:p text:style-name="P4"><text:span text:style-name="T2">Paikka:</text:span> Tekniikantorni A:n kokoontumistila Holvi (väestönsuoja)</text:p>
      <text:p text:style-name="P4"><text:span text:style-name="T2">Läsnä:</text:span> </text:p>
      <text:p text:style-name="P4"/>
      <text:p text:style-name="P6"/>
      <text:p text:style-name="P6">1. Kokouksen avaus</text:p>
      <text:p text:style-name="P2"/>
      <text:p text:style-name="P4">Puheenjohtaja avasi kokouksen kello </text:p>
      <text:p text:style-name="P2"/>
      <text:p text:style-name="P6">2. Laillisuus ja päätösvaltaisuus</text:p>
      <text:p text:style-name="P2"/>
      <text:p text:style-name="P4">Todettiin kokous laillisesti koolle kutsutuksi ja päätösvaltaiseksi.</text:p>
      <text:p text:style-name="P2"/>
      <text:p text:style-name="P8">3. Kokouksen järjestäytyminen</text:p>
      <text:p text:style-name="P2"/>
      <text:p text:style-name="P4">Puheenjohtaja: </text:p>
      <text:p text:style-name="P4">sihteeri: <text:s/></text:p>
      <text:p text:style-name="P4"/>
      <text:p text:style-name="P4">Ääntenlaskijat valitaan tarvittaessa.</text:p>
      <text:p text:style-name="P2"/>
      <text:p text:style-name="P6">4. Esityslistan hyväksyminen</text:p>
      <text:p text:style-name="P2"/>
      <text:p text:style-name="P4">Esityslista hyväksyttiin sellaisenaan.</text:p>
      <text:p text:style-name="P2"/>
      <text:p text:style-name="P6">5. Ilmoitusasiat</text:p>
      <text:p text:style-name="P2"/>
      <text:list xml:id="list39171672" text:style-name="L1">
        <text:list-item>
          <text:p text:style-name="P11"/>
        </text:list-item>
        <text:list-item>
          <text:p text:style-name="P11"><text:span text:style-name="T1"/></text:p>
        </text:list-item>
      </text:list>
      <text:p text:style-name="P2"/>
      <text:p text:style-name="P6">6. Rahat ja talous</text:p>
      <text:p text:style-name="P4"/>
      <text:p text:style-name="P7"><text:soft-page-break/>7. Hankinnat</text:p>
      <text:p text:style-name="P13"/>
      <text:p text:style-name="P2"/>
      <text:p text:style-name="P2"/>
      <text:p text:style-name="P6">8. Vuoden kuudes ASTMK-tapahtuma</text:p>
      <text:p text:style-name="P4"/>
      <text:p text:style-name="P2"/>
      <text:p text:style-name="P2"/>
      <text:p text:style-name="P6">9. Ttornien logo</text:p>
      <text:p text:style-name="P4"/>
      <text:p text:style-name="P4"/>
      <text:p text:style-name="P2"/>
      <text:p text:style-name="P6">10. Asukastoiminta-aktivaattori</text:p>
      <text:p text:style-name="P4"/>
      <text:p text:style-name="P2"/>
      <text:p text:style-name="P2"/>
      <text:p text:style-name="P8">11. META</text:p>
      <text:p text:style-name="P8"/>
      <text:p text:style-name="P8"/>
      <text:p text:style-name="P8">12. Seuraava kokous</text:p>
      <text:p text:style-name="P8"/>
      <text:p text:style-name="P8"/>
      <text:p text:style-name="P8">13. Kokouksen päättäminen</text:p>
      <text:p text:style-name="P8"/>
      <text:p text:style-name="P8"/>
      <text:p text:style-name="P8"/>
      <text:p text:style-name="P8"/>
      <text:p text:style-name="P8"/>
      <text:p text:style-name="P8"/>
      <text:p text:style-name="P14">___________________ <text:s text:c="30"/>___________________</text:p>
      <text:p text:style-name="P14"><text:s text:c="8"/>Puheenjohtaja <text:s text:c="50"/>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1:36:56.24</meta:creation-date>
    <dc:date>2016-11-21T19:10:07.89</dc:date>
    <meta:editing-duration>PT1H59M19S</meta:editing-duration>
    <meta:editing-cycles>9</meta:editing-cycles>
    <meta:generator>LibreOffice/3.4$Win32 LibreOffice_project/340m1$Build-402</meta:generator>
    <meta:document-statistic meta:table-count="0" meta:image-count="0" meta:object-count="0" meta:page-count="2" meta:paragraph-count="25" meta:word-count="71" meta:character-count="735" meta:non-whitespace-character-count="727"/>
  </office:meta>
</office:document-meta>
</file>